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">
            <text:p>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">
            <text:p>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0:5100005:419</text:p>
          </table:table-cell>
          <table:covered-table-cell table:number-columns-repeated="1" table:style-name="default"/>
          <table:table-cell table:style-name="ce33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3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4:0000000:16400</text:p>
          </table:table-cell>
          <table:covered-table-cell table:number-columns-repeated="1" table:style-name="default"/>
          <table:table-cell table:style-name="ce33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3.03.2022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2" table:number-rows-spanned="1" office:value-type="string">
            <text:p>36:25:6945022:716</text:p>
          </table:table-cell>
          <table:covered-table-cell table:number-columns-repeated="1" table:style-name="default"/>
          <table:table-cell table:style-name="ce35"/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23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72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6:54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6:55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6:55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7:7000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7:700002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7:7102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7:7102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7:7102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7:7102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7:71020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7:7102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9:0000000:8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7:098001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7:10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8:000000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8:000000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8:000000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8:000000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8:0000000:6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">
            <text:p>21</text:p>
          </table:table-cell>
          <table:table-cell table:style-name="ce30" table:number-columns-spanned="3" table:number-rows-spanned="1" office:value-type="string">
            <text:p>36:31:0000000:73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